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ostendeweg 4, 9723 HH Groningen, Verzoeklocatie 2024072900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ostendeweg 4  te Groningen  Verzoek locatie 2024072900071 </text:span>
          </text:p>
            <text:p text:style-name="common-al">De gemeente Groningen heeft op 29-07-2024 een melding sloopwerkzaamheden ontvangen voor het verwijderen van asbest aan Oostendeweg 4  te Groningen, Verzoek locatie 2024072900071 dossiernummer GRN-000064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701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1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1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4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Oostendeweg 4, 9723 HH Groningen, Verzoeklocatie 2024072900071</meta:user-defined>
    <meta:user-defined meta:name="OVERHEIDop.datumEindeReactietermijn">2024-09-12</meta:user-defined>
    <meta:user-defined meta:name="OVERHEIDop.terinzageleggingBG">https://groningen.lokalebekendmakingen.nl/case/1:9822:31218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015</meta:user-defined>
    <meta:user-defined meta:name="OVERHEIDop.GmbID/DC.identifier">gmb-2024-337015</meta:user-defined>
    <meta:user-defined meta:name="OVERHEIDop.versieInformatie"/>
  </office:meta>
</office:document-meta>
</file>