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verbouwen van een recreatiewoning met een dakopbouw aan Houtvester Jansenweg 2-99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text:span>
          </text:p>
            <text:p text:style-name="common-al">In de tekst van de publicatie van week 30, betreffende de verleende omgevingsvergunning Omgevingsplanactiviteit (technische deel) is een fout geslopen.</text:p>
            <text:p text:style-name="common-al">Het adres Gasselte, Houtvester Jansenweg 299, 9462 TB is niet juist (verzonden 18-07-2024).</text:p>
            <text:p text:style-name="common-al">Dit moet zijn: Gasselte, Houtvester Jansenweg 2-99, 9462 TB.</text:p>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1 augustus 2024 tot en met woensdag 11 september 2024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3701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1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1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Toestemming voor het verbouwen van een recreatiewoning met een dakopbouw aan Houtvester Jansenweg 2-99 te Gasselte</meta:user-defined>
    <meta:user-defined meta:name="DCTERMS.W3CDTF/DCTERMS.available">2024-08-01</meta:user-defined>
    <meta:user-defined meta:name="DCTERMS.W3CDTF/OVERHEIDop.jaargang">2024</meta:user-defined>
    <meta:user-defined meta:name="OVERHEIDop.publicationIssue">337013</meta:user-defined>
    <meta:user-defined meta:name="OVERHEIDop.GmbID/DC.identifier">gmb-2024-337013</meta:user-defined>
    <meta:user-defined meta:name="OVERHEIDop.versieInformatie"/>
  </office:meta>
</office:document-meta>
</file>