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twee parkeervakken voor het plaatsen van een laadpaal, nabij Duivekervel 3 in Oldenzaal</text:p>
      <text:section text:name="zakelijke-mededeling_id1-3-2" text:style-name="zakelijke-mededeling">
        <text:section text:name="zakelijke-mededeling-tekst_id1-3-2-1" text:style-name="zakelijke-mededeling-tekst">
          <text:section text:name="tekst_id1-3-2-1-1" text:style-name="tekst">
            <text:p text:style-name="common-al">Datum: 30 juli 2024</text:p>
            <text:p text:style-name="common-al"/>
            <text:p text:style-name="common-al"/>
            <text:p text:style-name="common-al"/>
            <text:p text:style-name="common-al">reg.nr. : Z2024-00001062</text:p>
            <text:p text:style-name="common-al"/>
            <text:p text:style-name="common-al">Onderwerp:</text:p>
            <text:p text:style-name="common-al"/>
            <text:p text:style-name="common-al">Verkeersbesluit voor het reserveren van twee parkeervakken uitsluitend voor het opladen van elektrische voertuigen ter hoogte van de Duivekervel 3 te Oldenzaal.</text:p>
            <text:p text:style-name="common-al"/>
            <text:p text:style-name="common-al">Besluit</text:p>
            <text:p text:style-name="common-al"/>
            <text:p text:style-name="common-al">Het college van burgemeester en wethouders Oldenzaal besluit tot:</text:p>
            <text:p text:style-name="common-al"/>
            <text:p text:style-name="common-al">·       Het reserveren van twee parkeervakken uitsluitend voor het opladen van elektrische voertuigen ter hoogte van de Duivekervel 3 te Oldenzaal op de locatie kadastraal bekend onder nummer ODZ00 K10653 door het plaatsen van een flespaal met RVV bord E8c. Door het onderbord OB504 wordt aangegeven welk(e) vak(ken) zijn gereserveerd voor het opladen van elektrische voertuigen.</text:p>
            <text:p text:style-name="common-al"/>
            <text:p text:style-name="common-al"/>
            <text:p text:style-name="common-al"/>
            <text:p text:style-name="common-al"/>
            <text:p text:style-name="common-al"/>
            <text:p text:style-name="common-al">Op afbeelding 1 is de locatie weergegeven.</text:p>
            <text:p text:style-name="common-al"/>
            <text:p text:style-name="common-al"/>
            <text:p text:style-name="common-al"/>
            <text:p text:style-name="common-al"/>
            <text:p text:style-name="common-al"/>
            <text:p text:style-name="common-al"/>
            <text:p text:style-name="common-al">Op afbeelding 2 is de situatie weergegeven.</text:p>
            <text:p text:style-name="common-al"/>
            <text:p text:style-name="common-al">Motivering en belangenafweging</text:p>
            <text:p text:style-name="common-al"/>
            <text:p text:style-name="common-al">De Duivekervel is in eigendom en beheer van de gemeente Oldenzaal;</text:p>
            <text:p text:style-name="common-al"/>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
            <text:p text:style-name="common-al">De gemeente Oldenzaal stimuleert het rijden met elektrische auto’s. Deze auto’s produceren geen CO2 en fijnstof en zijn daardoor minder schadelijk voor het milieu. Het gebruik van elektrische voertuigen groeit snel waardoor een toenemende behoefte is aan openbare laadinfrastructuur. De voertuigen moeten regelmatig worden opgeladen en gebruikers zonder laadmogelijkheden op privéterrein zijn aangewezen op een openbare laadvoorziening. Om die reden is het wenselijk om meerdere openbare oplaadpunten te realiseren.</text:p>
            <text:p text:style-name="common-al"/>
            <text:p text:style-name="common-al">Om de snelle toename van elektrische voertuigen niet te belemmeren, is het gewenst om voldoende openbare laadvoorzieningen ter beschikking te hebben binnen de gemeente. De gemeente heeft in mei 2023 een integrale laadvisie vastgesteld met daarin potentiële laadlocaties. Hierbij wordt het klimaatakkoord en de NAL gevolgd. Deze locaties zijn bepaald aan de hand van toekomstprognose per wijk van ELaadNL, aan de hand van ruimtelijke geschiktheid en aansluitmogelijkheden op het laagspanningsnet.</text:p>
            <text:p text:style-name="common-al"/>
            <text:p text:style-name="common-al">Daarnaast wordt gestreefd naar een dekkend laadnetwerk binnen de bebouwde kom, waarbij de (toekomstige) gebruiker een maximale loopafstand van 300 meter tot de laadvoorziening heeft. In februari 2022 is de gemeente in samenwerking met de provincie Overijssel een concessieovereenkomst aangegaan. De gemeente heeft de bevoegdheid om parkeerplaatsen te reserveren voor het opladen van elektrische voertuigen door middel van een verkeersbesluit.</text:p>
            <text:p text:style-name="common-al"/>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
            <text:p text:style-name="common-al">De borden worden volgens de uitvoeringsvoorschriften BABW inzake verkeerstekens en CROW 96B geplaatst.</text:p>
            <text:p text:style-name="common-al"/>
            <text:p text:style-name="common-al">Op basis van artikel 24 BABW heeft overleg plaatsgevonden met de verkeersadviseur van politie-eenheid Oost Nederland, district Twente. Deze heeft geen bezwaar tegen de verkeersmaatregel en het daarbij behorende verkeersbesluit.</text:p>
            <text:p text:style-name="common-al">Wettelijk kader</text:p>
            <text:p text:style-name="common-al"/>
            <text:p text:style-name="common-al">·       Artikel 2, eerste lid, onder a. van de Wegenverkeerswet 1994, geeft het voorkomen of beperken aan van door het verkeer veroorzaakte overlast, hinder of schade alsmede de gevolgen voor het milieu, bedoeld in de Wet Milieubeheer.</text:p>
            <text:p text:style-name="common-al">·       Artikel 2, derde lid, onder a. van de Wegenverkeerswet 1994, voor het bevorderen van een doelmatig of zuinig energiegebruik.</text:p>
            <text:p text:style-name="common-al">·       Artikel 12 van het Besluit Administratieve Bepalingen inzake het Wegverkeer geeft aan voor welke verkeerstekens het plaatsen en verwijderden een verkeersbesluit is vereist.</text:p>
            <text:p text:style-name="common-al">·       In artikel 15, eerste en tweede lid, van de Wegenverkeerswet 1994, is bepaald dat voor de plaatsing en verwijdering van bepaalde verkeerstekens, onderborden en fysieke maatregelen een verkeersbesluit is vereist.</text:p>
            <text:p text:style-name="common-al">·       In artikel 18, eerste lid, onder d, van de Wegenverkeerswet 1994 is bepaald welk bestuursorgaan bevoegd is een verkeersbesluit te nemen.</text:p>
            <text:p text:style-name="common-al">Publicatie</text:p>
            <text:p text:style-name="common-al"/>
            <text:p text:style-name="common-al">Het bekendmaken van het verkeersbesluit vindt digitaal plaats door publicatie in de Staatscourant van 6 augustus 2024 (www.zoek.officielebekendmakingen.nl).</text:p>
            <text:p text:style-name="common-al"/>
            <text:p text:style-name="common-al">Ook publiceren wij het verkeersbesluit in weekblad De Glimlach op de pagina KOM en plaatsen deze op de internetsite van de gemeente Oldenzaal, www.oldenzaal.nl.</text:p>
            <text:p text:style-name="common-al">Bezwaar en voorlopige voorziening</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p text:style-name="common-al"/>
            <text:p text:style-name="common-al">Informatie</text:p>
            <text:p text:style-name="common-al">Voor meer informatie kunt u contact opnemen met Carlien Ankone, tel. 0541 - 58 81 11, e-mailadres administratie-sbm@oldenzaal.nl. Ik verzoek u bij schriftelijk contact ons kenmerk Z2024-00001062 te vermelden.</text:p>
            <text:p text:style-name="common-al"/>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00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0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62</meta:user-defined>
    <meta:user-defined meta:name="DCTERMS.abstract">Betreft:  Besluit op locatie nabij Duivekervel 3 in Oldenzaal</meta:user-defined>
    <dc:language>nl</dc:language>
    <meta:user-defined meta:name="OVERHEIDop.locatietype/OVERHEIDop.gebiedsmarkering">Punt</meta:user-defined>
    <meta:user-defined meta:name="DC.title">Toestemming voor reserveren van twee parkeervakken voor het plaatsen van een laadpaal, nabij Duivekervel 3 in Oldenzaal</meta:user-defined>
    <meta:user-defined meta:name="DCTERMS.W3CDTF/DCTERMS.available">2024-08-06</meta:user-defined>
    <meta:user-defined meta:name="OVERHEIDop.externeBijlage">Afbeelding 1|exb-2024-30558</meta:user-defined>
    <meta:user-defined meta:name="OVERHEIDop.externeBijlage">Afbeelding 2|exb-2024-30559</meta:user-defined>
    <meta:user-defined meta:name="DCTERMS.W3CDTF/OVERHEIDop.jaargang">2024</meta:user-defined>
    <meta:user-defined meta:name="OVERHEIDop.publicationIssue">337000</meta:user-defined>
    <meta:user-defined meta:name="OVERHEIDop.GmbID/DC.identifier">gmb-2024-337000</meta:user-defined>
    <meta:user-defined meta:name="OVERHEIDop.versieInformatie"/>
  </office:meta>
</office:document-meta>
</file>