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platenbeurzen 21 april, 19 mei, 16 juni en 21 juli 2024 op de locatie Statenplein 0   Dordrecht zaaknummer Z-23-4312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platenbeurzen 21 april, 19 mei, 16 juni en 21 juli 2024 op de locatie Statenplein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febr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platenbeurzen 21 april, 19 mei, 16 juni en 21 juli 2024 op de locatie Statenplein 0   Dordrecht zaaknummer Z-23-431246</meta:user-defined>
    <meta:user-defined meta:name="DCTERMS.W3CDTF/DCTERMS.available">2024-01-02</meta:user-defined>
    <meta:user-defined meta:name="DCTERMS.W3CDTF/OVERHEIDop.jaargang">2024</meta:user-defined>
    <meta:user-defined meta:name="OVERHEIDop.publicationIssue">3370</meta:user-defined>
    <meta:user-defined meta:name="OVERHEIDop.GmbID/DC.identifier">gmb-2024-3370</meta:user-defined>
    <meta:user-defined meta:name="OVERHEIDop.versieInformatie"/>
  </office:meta>
</office:document-meta>
</file>