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een bestaande woning aan Lindenhof 23, 4254 BP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een bestaande woning aan Lindenhof 23, 4254 BP Sleeuwijk (2024-0297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De gemeente neemt daarover waarschijnlijk voor 19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99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718</meta:user-defined>
    <meta:user-defined meta:name="DCTERMS.abstract">realiseren van een aanbouw aan bestaande 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een bestaande woning aan Lindenhof 23, 4254 BP Sleeu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99</meta:user-defined>
    <meta:user-defined meta:name="OVERHEIDop.GmbID/DC.identifier">gmb-2024-336999</meta:user-defined>
    <meta:user-defined meta:name="OVERHEIDop.versieInformatie"/>
  </office:meta>
</office:document-meta>
</file>