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af 1 november gedurende twee maanden, tegenover Nassauplein 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genover Nassauplein 8 Alkmaar<text:span text:style-name="nadrukvet">; </text:span>het plaatsen van een container vanaf 1 november 2024 gedurende twee maanden</text:p>
            <text:p text:style-name="common-al">
            
          </text:p>
            <text:p text:style-name="common-al">Datum ontvangst: 29-07-2024</text:p>
            <text:p text:style-name="common-al">Zaaknummer: 00007653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99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9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9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53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container vanaf 1 november gedurende twee maanden, tegenover Nassauplein 8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95</meta:user-defined>
    <meta:user-defined meta:name="OVERHEIDop.GmbID/DC.identifier">gmb-2024-336995</meta:user-defined>
    <meta:user-defined meta:name="OVERHEIDop.versieInformatie"/>
  </office:meta>
</office:document-meta>
</file>