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ubbel woonhuis, Rijnbandijk 65, Opheusden (19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ubbel woonhuis, Rijnbandijk 65, Opheusden (19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dubbel woonhuis, Rijnbandijk 65, Opheusden (19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88</meta:user-defined>
    <meta:user-defined meta:name="OVERHEIDop.GmbID/DC.identifier">gmb-2024-336988</meta:user-defined>
    <meta:user-defined meta:name="OVERHEIDop.versieInformatie"/>
  </office:meta>
</office:document-meta>
</file>