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ezuperbrug 30 km/h zone</text:p>
      <text:section text:name="regeling_id1-3-2" text:style-name="regeling">
        <text:section text:name="aanhef_id1-3-2-1" text:style-name="aanhef">
          <text:section text:name="context_id1-3-2-1-1" text:style-name="context">
            <text:p text:style-name="context.al">39207-2024</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De in dit verkeersbesluit genoemde wegen liggen in de kern Wezuperbrug. De wegen in dit gebied hebben hoofdzakelijk een verblijfsfunctie. Op 29 oktober 2013 is het mobiliteitsplan “Op weg naar duurzame mobiliteit” door de gemeenteraad vastgesteld. In hoofdstuk 3 Visie en doelstellingen zijn in paragraaf 3.2 de uitgangspunten genoemd. Deze uitgangspunten zijn onder andere:</text:p>
            <text:p text:style-name="considerans.al">- het verbeteren van de leefbaarheid door het realiseren van verblijfsgebieden (30 en 60 km/h-zones met een lage intensiteit en hoge veiligheid);</text:p>
            <text:p text:style-name="considerans.al">- het beperken van doorgaand verkeer in de verblijfsgebieden (geldt zowel voor binnen als buiten de bebouwde kom);</text:p>
            <text:p text:style-name="considerans.al">- bij aanpassingen aan de infrastructuur (reconstructieplannen, herinrichtingen, nieuwe werken) worden de ontwerprichtlijnen CROW met betrekking tot Duurzaam Veilig toegepast;</text:p>
            <text:p text:style-name="considerans.al">- voor het uitvoeren van verkeersmaatregelen (fysiek, markering, bebording) wordt in het kader van kostenefficiëntie zoveel mogelijk meegelift met bestaande programma’s zoals onderhoud. </text:p>
            <text:p text:style-name="considerans.al">Voor het instellen van de 30 km/h zone is dit verkeersbesluit nodig. </text:p>
            <text:p text:style-name="considerans.al">
            <text:span text:style-name="nadrukvet">Wetgeving</text:span>
          </text:p>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stand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Verkeersmaatregelen en argumentatie</text:span>
          </text:p>
            <text:p text:style-name="considerans.al">Hieronder worden de in te stellen verkeersmaatregelen besproken. </text:p>
            <text:p text:style-name="considerans.al">
            <text:span text:style-name="nadrukcur">Instellen 30 km/h-zone</text:span>
          </text:p>
            <text:p text:style-name="considerans.al">Binnen de bebouwde kom van Wezuperbrug wordt een 30 km/h zone ingesteld rondom het kruispunt Oranjekanaal Noordzijde – Brugstraat – Oranjekanaal Zuidzijde, op het gedeelte van de Albert Oostingweg binnen de bebouwde kom en op de Jan Jalvingweg. Voor de exacte wegvakken wordt verwezen naar de situatietekening behorende bij dit besluit. Door het instellen van de 30 km/h zone ontstaat een veiliger situatie voor weggebruikers en bewoners. De straten hebben overwegend een verblijfsfunctie en zijn gecategoriseerd als erftoegangswegen binnen de bebouwde kom. Conform het landelijke beleid dient dan een snelheidsregime van 30 km/h te worden ingesteld. Wel moet aan diverse inrichtingseisen worden voldaan voordat een 30 km/h zone mag worden ingesteld. Zo dient de maximumsnelheid in overeenstemming te zijn met het wegbeeld.</text:p>
            <text:p text:style-name="considerans.al">
            <text:span text:style-name="nadrukcur">Inrichting 30 km/h-zone</text:span>
          </text:p>
            <text:p text:style-name="considerans.al">De weggedeelten die vallen binnen de 30 km/h-zone zijn zodanig ingericht dat de beoogde snelheid redelijkerwijs voortvloeit uit de aard en de inrichting van de weg en haar omgeving.</text:p>
            <text:p text:style-name="considerans.al">
            <text:span text:style-name="nadrukcur">Uitvoering 30 km/h-zone</text:span>
          </text:p>
            <text:p text:style-name="considerans.al">Om de in- en uitgangen van de 30 km/h zone te markeren worden borden geplaatst en wordt markering aangebracht op het wegdek in de vorm van een dubbele streep dwars op het wegdek. De aanwezige drempels en pianomarkeringen worden uitgebreid en het kruispunt geaccentueerd. </text:p>
            <text:p text:style-name="considerans.al">
            <text:span text:style-name="nadrukvet">Situering en beheer van de wegen</text:span>
          </text:p>
            <text:p text:style-name="considerans.al">De in dit verkeersbesluit genoemde (delen van) wegen liggen binnen de bebouwde kom van de gemeente Coevorden (kern Wezuperbrug) en zijn bij deze gemeente in beheer en onderhoud.</text:p>
            <text:p text:style-name="considerans.al">
            <text:span text:style-name="nadrukvet">Overleg met politie</text:span>
          </text:p>
            <text:p text:style-name="considerans.al">Conform artikel 24 van het Besluit Administratieve Bepalingen inzake het Wegverkeer heeft er overleg plaatsgevonden met de politie.</text:p>
            <text:p text:style-name="considerans.al">
            <text:span text:style-name="nadrukvet">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bied in de kern Wezuperbrug, rondom het kruispunt Oranjekanaal Noordzijde – Brugstraat – Oranjekanaal Zuidzijde, op het gedeelte van de Albert Oostingweg binnen de bebouwde kom en op de Jan Jalvingweg binnen de bebouwde kom als 30 km/h zone aan te wijzen door het plaatsen van borden A1 (begin 30 km/h zone) en A2 (einde 30 km/h zone) van bijlage 1 van het Reglement Verkeersregels en Verkeerstekens 1990 (RVV 1990). De borden worden geplaatst zoals is aangegeven op de bij dit besluit behorende situatietekening van 29 juni 2024, tekeningnr. 24.029-a;</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en 2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9 jul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 augustus tot en met 11 september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98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8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30 km/h Wezuperbrug - Wezup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39207-2024</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Wezuperbrug 30 km/h zone</meta:user-defined>
    <meta:user-defined meta:name="DCTERMS.W3CDTF/DCTERMS.available">2024-08-01</meta:user-defined>
    <meta:user-defined meta:name="OVERHEIDop.externeBijlage">Tekening|exb-2024-30557</meta:user-defined>
    <meta:user-defined meta:name="DCTERMS.W3CDTF/OVERHEIDop.jaargang">2024</meta:user-defined>
    <meta:user-defined meta:name="OVERHEIDop.publicationIssue">336984</meta:user-defined>
    <meta:user-defined meta:name="OVERHEIDop.GmbID/DC.identifier">gmb-2024-336984</meta:user-defined>
    <meta:user-defined meta:name="OVERHEIDop.versieInformatie"/>
  </office:meta>
</office:document-meta>
</file>