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f1c60c1-92df-46ba-aae7-0111355bee69.png" manifest:media-type="image/x-eps"/>
  <manifest:file-entry manifest:full-path="Pictures/afb2i873612f2-f348-4e3c-aefc-0ef2981ec5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 opladen elektrische motorvoertuigen Van Cleeffkade</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81675</text:p>
            <text:p text:style-name="common-al"/>
            <text:p text:style-name="common-al">Burgemeester en wethouders van Aalsmeer besluiten om aan de Van Cleeffkade, de locatie van de gereserveerde parkeerplaats voor het opladen van elektrische motorvoertuigen, te wijzigen. De huidige locatie van de gereserveerde parkeerplaats is weergegeven op de in dit besluit opgenomen tekening PAB-PV-2023-197. De openbare laadpaal is nog niet geplaatst waardoor in de praktijk niets veranderd. De nieuwe locatie van de gereserveerde parkeerplaats voor het opladen van elektrische motorvoertuigen is weergegeven op de in dit besluit opgenomen tekening PAB-PV-2024-99 </text:p>
            <text:p text:style-name="common-al"/>
            <text:p text:style-name="common-al">Dit gebeurt door het plaatsen van bord E8c van bijlage 1 van het Reglement verkeersregels en verkeerstekens 1990 (RVV 1990) en een onderbord waarop is aangegeven dat de maatregel alleen voor deze parkeerplaats geldt, zoals aangegeven op de bebordingstekening PAB-PV-2024-99</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16 augustus 2023 (Z23-073035) is er één parkeerplaats voor het opladen van elektrische motorvoertuigen aangewezen in de Van Cleeffkade. Door technische complicaties kan de netbeheerder de laadpaal niet op de huidige locatie plaatsen. De laadpaal en de gereserveerde parkeerplaats voor het opladen van elektrische motorvoertuigen worden verplaatst naar het parkeerterrein dat ten oosten van de huidige locatie ligt. De nieuwe locatie van de gereserveerde parkeerplaats voor het opladen van elektrische motorvoertuigen is weergegeven op de in dit besluit opgenomen tekening PAB-PV-2024-99.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Van Cleeffkade ligt binnen de bebouwde kom en is in beheer bij de gemeente Aalsmeer. </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99622641509433mm"><draw:image xlink:href="Pictures/afb1idf1c60c1-92df-46ba-aae7-0111355bee69.png" xlink:type="simple"/></draw:frame></text:p>
            </text:section></draw:text-box></draw:frame>
          </text:p>
            <text:p text:style-name="last-al">
            <draw:frame><draw:text-box><text:section text:name="plaatje_id1-3-2-2-1-26-1" text:style-name="plaatje">
              <text:p text:style-name="illustratie_id1-3-2-2-1-26-1-1"><draw:frame draw:style-name="illustratie_id1-3-2-2-1-26-1-1" text:anchor-type="paragraph" svg:width="153mm" svg:height="199.09245283018868mm"><draw:image xlink:href="Pictures/afb2i873612f2-f348-4e3c-aefc-0ef2981ec54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1 augustus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9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Wijziging parkeerplaats opladen elektrische motorvoertuigen - Van Cleeff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ijziging parkeerplaats opladen elektrische motorvoertuigen Van Cleeffkade</meta:user-defined>
    <meta:user-defined meta:name="DCTERMS.W3CDTF/DCTERMS.available">2024-08-01</meta:user-defined>
    <meta:user-defined meta:name="DCTERMS.W3CDTF/OVERHEIDop.jaargang">2024</meta:user-defined>
    <meta:user-defined meta:name="OVERHEIDop.publicationIssue">336981</meta:user-defined>
    <meta:user-defined meta:name="OVERHEIDop.GmbID/DC.identifier">gmb-2024-336981</meta:user-defined>
    <meta:user-defined meta:name="OVERHEIDop.versieInformatie"/>
  </office:meta>
</office:document-meta>
</file>