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3int09306</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Gelet op: De Wegenverkeerswet 1994, het Reglement verkeersregels en verkeerstekens 1990 en het Besluit Administratieve Bepalingen inzake het Wegverkeer, Overwegende: Op het parkeerterrein De Haven een parkeerplaats door fysieke maatregelen op te heffen en vier parkeerplaatsen aan te wijzen als parkeergelegenheid voor vergunninghouders. De wijkraad Oud-Borne overweegt het instellen van parkeerregulering in Oud-Borne. Dit om parkeeroverlast tegen te gaan en om het straatbeeld van Oud-Borne te verbeteren. Vooruitlopend op de mogelijke parkeerregulering heeft een aantal bewoners verzocht een gedeelte van het parkeerterrein De Haven alvast te reguleren aangezien er parkeeroverlast wordt ervaren. Deze bewoners hebben hun zorgen kenbaar gemaakt over de parkeeroverlast en er is met hen gesproken over hun specifieke parkeerproblemen. Het opheffen van de parkeerplaats is nodig vanwege de uitrit van de aangrenzende bewoner. Door vier parkeerplaatsen op het parkeerterrein aan te wijzen als parkeergelegenheid voor vergunninghouders draagt de gemeente bij aan het verminderen van de ervaren overlast. Deze maatregel, gelet op artikel 2 van de Wegenverkeerswet 1994, wordt genomen om de vrijheid van het verkeer zoveel mogelijk te waarborgen, de weg in stand te houden en de bruikbaarheid daarvan te waarborgen en om het beschermen van weggebruikers en passagiers. Het parkeerterrein bij De Haven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parkeerplaats op het parkeerterrein aan De Haven door het nemen van fysieke maatregelen op te heffen en vier parkeerplaatsen aan De Haven aan te wijzen als parkeergelegenheid voor vergunninghouders door de plaatsing van het bord E9 van bijlage 1 van het Reglement verkeersregels, zoals aangegeven op bijgaande situatietekening,</text:p>
            <text:p text:style-name="tekst_bottom"/>
          </text:section>
        </text:section>
        <text:section text:name="regeling-sluiting_id1-3-2-3" text:style-name="regeling-sluiting">
          <text:section text:name="gegeven_id1-3-2-3-1" text:style-name="gegeven">
            <text:p text:style-name="dagtekening">
            <text:span text:style-name="plaats">Borne, 17 januari 2024</text:span>
            <text:span text:style-name="datum"/>
          </text:p>
          </text:section>
          <text:section text:name="ondertekening_id1-3-2-3-2">
            <text:p><text:span text:style-name="functie">Het college van burgemeester en wethouders van Borne,</text:span></text:p>
            <text:p><text:span text:style-name="deze">Namens dezen,</text:span></text:p>
            <text:p><text:span text:style-name="ondertekening_naam">
            <text:span text:style-name="voornaam">O. Cetin</text:span>
            <text:span text:style-name="achternaam"/>
          </text:span></text:p>
            <text:p><text:span text:style-name="functie">Juridisch medewerker</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69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int09306</meta:user-defined>
    <meta:user-defined meta:name="DCTERMS.abstract">Verkeersbesluit parkeerterrein De Haven vergunninghouders</meta:user-defined>
    <meta:user-defined meta:name="OVERHEIDop.verkeersbordcode">E9</meta:user-defined>
    <dc:language>nl</dc:language>
    <meta:user-defined meta:name="OVERHEIDop.locatietype/OVERHEIDop.gebiedsmarkering">Weg</meta:user-defined>
    <meta:user-defined meta:name="DC.title">Verkeersbesluit</meta:user-defined>
    <meta:user-defined meta:name="DCTERMS.W3CDTF/DCTERMS.available">2024-01-24</meta:user-defined>
    <meta:user-defined meta:name="OVERHEIDop.externeBijlage">Situatietekening|exb-2024-2789</meta:user-defined>
    <meta:user-defined meta:name="DCTERMS.W3CDTF/OVERHEIDop.jaargang">2024</meta:user-defined>
    <meta:user-defined meta:name="OVERHEIDop.publicationIssue">33698</meta:user-defined>
    <meta:user-defined meta:name="OVERHEIDop.GmbID/DC.identifier">gmb-2024-33698</meta:user-defined>
    <meta:user-defined meta:name="OVERHEIDop.versieInformatie"/>
  </office:meta>
</office:document-meta>
</file>