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tulpenboom aan Vrijheidshof 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Gieten, Vrijheidshof 9, 9461 BX, kappen tulpenboom (ontvangen 22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697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tulpenboom aan Vrijheidshof 9 te Giet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79</meta:user-defined>
    <meta:user-defined meta:name="OVERHEIDop.GmbID/DC.identifier">gmb-2024-336979</meta:user-defined>
    <meta:user-defined meta:name="OVERHEIDop.versieInformatie"/>
  </office:meta>
</office:document-meta>
</file>