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(Bopa), verbouwen pand en aanbrengen reclame ten behoeve van vestiging KFC, Melkmarkt 30 Zwolle [Zaaknummer 0193ESUITE8734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6-07-2024</text:p>
            <text:p text:style-name="common-al">
            <text:span text:style-name="nadrukvet">Locatie:</text:span> Melkmarkt 30 Zwolle</text:p>
            <text:p text:style-name="common-al">
            <text:span text:style-name="nadrukvet">Zaakomschrijving:</text:span> het verbouwen van het pand en het aanbrengen van reclame ten behoeve van een vestiging van KFC</text:p>
            <text:p text:style-name="common-al">
            <text:span text:style-name="nadrukvet">Zaaknummer:</text:span> 0193ESUITE87341202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uitenplanse omgevingsplanactiviteit 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Zwolle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87341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8734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697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7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7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873412024</meta:user-defined>
    <meta:user-defined meta:name="DCTERMS.abstract">het verbouwen van het pand en het aanbrengen van reclame ten behoeve van een vestiging van KFC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 (Bopa), verbouwen pand en aanbrengen reclame ten behoeve van vestiging KFC, Melkmarkt 30 Zwolle [Zaaknummer 0193ESUITE873412024]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78</meta:user-defined>
    <meta:user-defined meta:name="OVERHEIDop.GmbID/DC.identifier">gmb-2024-336978</meta:user-defined>
    <meta:user-defined meta:name="OVERHEIDop.versieInformatie"/>
  </office:meta>
</office:document-meta>
</file>