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en coachingpraktijk aan huis in nieuw te bouwen bijgebouw, Meidoornstraat 17, Opheusden (18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rten coachingpraktijk aan huis in nieuw te bouwen bijgebouw, Meidoornstraat 17, Opheusden (18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7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rten coachingpraktijk aan huis in nieuw te bouwen bijgebouw, Meidoornstraat 17, Opheusden (18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77</meta:user-defined>
    <meta:user-defined meta:name="OVERHEIDop.GmbID/DC.identifier">gmb-2024-336977</meta:user-defined>
    <meta:user-defined meta:name="OVERHEIDop.versieInformatie"/>
  </office:meta>
</office:document-meta>
</file>