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bestaande dakraam voor een groter dakraam in het achterdakvlak, Voldersgracht 22B,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B, 2611EV Delft |het vervangen van het bestaande dakraam voor een groter dakraam in het achterdakvlak, 04-09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697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84</meta:user-defined>
    <meta:user-defined meta:name="DCTERMS.abstract">Dakraam Voldersgracht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het bestaande dakraam voor een groter dakraam in het achterdakvlak, Voldersgracht 22B, 2611EV 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76</meta:user-defined>
    <meta:user-defined meta:name="OVERHEIDop.GmbID/DC.identifier">gmb-2024-336976</meta:user-defined>
    <meta:user-defined meta:name="OVERHEIDop.versieInformatie"/>
  </office:meta>
</office:document-meta>
</file>