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en van een tijdelijke vergunning voor 3 jaar aan Gasselterboerveen 1a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rnijveen, Gasselterboerveen 1a, 9541 BR, verlenen tijdelijke vergunning voor 3 jaar (ontvangen 19-07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696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en van een tijdelijke vergunning voor 3 jaar aan Gasselterboerveen 1a te Gasselternijve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69</meta:user-defined>
    <meta:user-defined meta:name="OVERHEIDop.GmbID/DC.identifier">gmb-2024-336969</meta:user-defined>
    <meta:user-defined meta:name="OVERHEIDop.versieInformatie"/>
  </office:meta>
</office:document-meta>
</file>