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emarangstraat 28-3 109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staande dakuitbouw, maken van een dakterras en de 4de verdieping toevoegen aan de woning op de 3de verdieping</text:p>
            <text:p text:style-name="common-al">Besluit verzonden op: 30-07-2024</text:p>
            <text:p text:style-name="common-al">Zaakadres: Semarangstraat 28-3 1095GE Amsterdam</text:p>
            <text:p text:style-name="common-al">Zaaknummer: Z2024-012641</text:p>
            <text:p text:style-name="common-al">DSO-nummer: 2024052301542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6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2641</meta:user-defined>
    <meta:user-defined meta:name="DCTERMS.abstract">vergroten van de bestaande dakuitbouw, maken van een dakterras en de 4de verdieping toevoegen aan de woning op de 3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Semarangstraat 28-3 1095GE Amsterda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65</meta:user-defined>
    <meta:user-defined meta:name="OVERHEIDop.GmbID/DC.identifier">gmb-2024-336965</meta:user-defined>
    <meta:user-defined meta:name="OVERHEIDop.versieInformatie"/>
  </office:meta>
</office:document-meta>
</file>