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anpassing en uitbreiding van brandscheidingen, Paardenmarkt 83 2611P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ardenmarkt 83 2611PD Delft |aanpassing en uitbreiding van brandscheidingen, 8162145, 22-07-2024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696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6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6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Z2023-100729</meta:user-defined>
    <meta:user-defined meta:name="DCTERMS.abstract">Paardenmarkt 83-85 Aanpassing brandcompartimentering</meta:user-defined>
    <dc:language>nl</dc:language>
    <meta:user-defined meta:name="OVERHEIDop.locatietype/OVERHEIDop.gebiedsmarkering">Punt</meta:user-defined>
    <meta:user-defined meta:name="DC.title">Ingetrokken aanvraag omgevingsvergunning, aanpassing en uitbreiding van brandscheidingen, Paardenmarkt 83 2611PD Delft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964</meta:user-defined>
    <meta:user-defined meta:name="OVERHEIDop.GmbID/DC.identifier">gmb-2024-336964</meta:user-defined>
    <meta:user-defined meta:name="OVERHEIDop.versieInformatie"/>
  </office:meta>
</office:document-meta>
</file>