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aan Dr Johan Picardtlaan 13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Bouwwerk slopen</text:span>
          </text:p>
            <text:list text:style-name="id1-3-2-1-1-3">
              <text:list-item text:style-override="id1-3-2-1-1-3-1">
                <text:number>•</text:number>
                <text:p text:style-name="al">Rolde, Dr Johan Picardtlaan 13, 9451 GC, uitbreiden woning (ontvangen 17-07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3696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6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6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aan Dr Johan Picardtlaan 13 te Rolde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963</meta:user-defined>
    <meta:user-defined meta:name="OVERHEIDop.GmbID/DC.identifier">gmb-2024-336963</meta:user-defined>
    <meta:user-defined meta:name="OVERHEIDop.versieInformatie"/>
  </office:meta>
</office:document-meta>
</file>