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overkapping voor jongerenontmoetingsplek, Oranjestraat (OTN00 E 837), Ochten (18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overkapping voor jongerenontmoetingsplek, Oranjestraat (OTN00 E 837), Ochten (18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96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plaatsen overkapping voor jongerenontmoetingsplek, Oranjestraat (OTN00 E 837), Ochten (18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61</meta:user-defined>
    <meta:user-defined meta:name="OVERHEIDop.GmbID/DC.identifier">gmb-2024-336961</meta:user-defined>
    <meta:user-defined meta:name="OVERHEIDop.versieInformatie"/>
  </office:meta>
</office:document-meta>
</file>