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vangen keukenraam Het Welraven 27 te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: O2024031911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23-07-2024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695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5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5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vangen keukenraam Het Welraven 27 te Westzaa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58</meta:user-defined>
    <meta:user-defined meta:name="OVERHEIDop.GmbID/DC.identifier">gmb-2024-336958</meta:user-defined>
    <meta:user-defined meta:name="OVERHEIDop.versieInformatie"/>
  </office:meta>
</office:document-meta>
</file>