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Ambachtsstraat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Ambachtsstraat 21, 9461 AJ, uitbreiden woning (ontvangen 24-07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695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Ambachtsstraat 21 te Giet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57</meta:user-defined>
    <meta:user-defined meta:name="OVERHEIDop.GmbID/DC.identifier">gmb-2024-336957</meta:user-defined>
    <meta:user-defined meta:name="OVERHEIDop.versieInformatie"/>
  </office:meta>
</office:document-meta>
</file>