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est met DJ op 9 augustus 2024, Clubgebouw THC Hurley, Nieuwe Kalfjeslaa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4 is een melding incidentele festiviteit ontvangen voor de locatie Clubgebouw THC Hurley, Nieuwe Kalfjeslaan 21. De melding is geregistreerd onder zaaknummer Z2024-00002967. De melding betreft Feest met DJ op 9 augustus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296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6955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95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95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2967</meta:user-defined>
    <meta:user-defined meta:name="DCTERMS.abstract">Betreft: melding op locatie Clubgebouw THC Hurley, Nieuwe Kalfjeslaan 21</meta:user-defined>
    <dc:language>nl</dc:language>
    <meta:user-defined meta:name="OVERHEIDop.locatietype/OVERHEIDop.gebiedsmarkering">Punt</meta:user-defined>
    <meta:user-defined meta:name="DC.title">Melding Feest met DJ op 9 augustus 2024, Clubgebouw THC Hurley, Nieuwe Kalfjeslaan 21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6955</meta:user-defined>
    <meta:user-defined meta:name="OVERHEIDop.GmbID/DC.identifier">gmb-2024-336955</meta:user-defined>
    <meta:user-defined meta:name="OVERHEIDop.versieInformatie"/>
  </office:meta>
</office:document-meta>
</file>