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rijstaande woning aan kadastraal bekend gemeente Rolde, sectie X, perceelnr. 1189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</text:span>
          </text:p>
            <text:list text:style-name="id1-3-2-1-1-3">
              <text:list-item text:style-override="id1-3-2-1-1-3-1">
                <text:number>•</text:number>
                <text:p text:style-name="al">Kadastraal bekend gemeente Rolde, sectie X, perceelnr. 1189, bouwen vrijstaande woning (ontvangen 23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695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5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5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rijstaande woning aan kadastraal bekend gemeente Rolde, sectie X, perceelnr. 1189 te Rol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54</meta:user-defined>
    <meta:user-defined meta:name="OVERHEIDop.GmbID/DC.identifier">gmb-2024-336954</meta:user-defined>
    <meta:user-defined meta:name="OVERHEIDop.versieInformatie"/>
  </office:meta>
</office:document-meta>
</file>