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arage, Den Boogert 1, Ochten (22-0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garage, Den Boogert 1, Ochten (22-07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3695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5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5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garage, Den Boogert 1, Ochten (22-07-2024)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953</meta:user-defined>
    <meta:user-defined meta:name="OVERHEIDop.GmbID/DC.identifier">gmb-2024-336953</meta:user-defined>
    <meta:user-defined meta:name="OVERHEIDop.versieInformatie"/>
  </office:meta>
</office:document-meta>
</file>