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uinweg 21, 1871 AC Schoorl, het bouwen van een bijgebouw, datum ontvangst 26 juli 2024 (Z2024-000044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695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5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5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481</meta:user-defined>
    <meta:user-defined meta:name="DCTERMS.abstract">Duinweg 21, 1871 AC Schoorl, het bouwen van een bijgebouw, datum ontvangst 26 juli 2024 (Z2024-00004481)</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Duinweg 21, 1871 AC Schoorl, het bouwen van een bijgebouw, datum ontvangst 26 juli 2024 (Z2024-00004481)</meta:user-defined>
    <meta:user-defined meta:name="DCTERMS.W3CDTF/DCTERMS.available">2024-08-01</meta:user-defined>
    <meta:user-defined meta:name="DCTERMS.W3CDTF/OVERHEIDop.jaargang">2024</meta:user-defined>
    <meta:user-defined meta:name="OVERHEIDop.publicationIssue">336950</meta:user-defined>
    <meta:user-defined meta:name="OVERHEIDop.GmbID/DC.identifier">gmb-2024-336950</meta:user-defined>
    <meta:user-defined meta:name="OVERHEIDop.versieInformatie"/>
  </office:meta>
</office:document-meta>
</file>