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oldijk/ Westerdijkshorn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4 een besluit genomen over de aanvraag voor het kappen van 52 bomen (herplantpicht) op de locatie Woldijk/ Westerdijkshorn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69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63</meta:user-defined>
    <meta:user-defined meta:name="DCTERMS.abstract">het kappen van 52 bomen (herplantpicht), Woldijk/ Westerdijkshorn in Bedum (13 maart 2024)</meta:user-defined>
    <dc:language>nl</dc:language>
    <meta:user-defined meta:name="OVERHEIDop.locatietype/OVERHEIDop.gebiedsmarkering">Vlak</meta:user-defined>
    <meta:user-defined meta:name="DC.title">Besluit op omgevingsvergunning, Woldijk/ Westerdijkshorn in Bedum</meta:user-defined>
    <meta:user-defined meta:name="DCTERMS.W3CDTF/DCTERMS.available">2024-01-19</meta:user-defined>
    <meta:user-defined meta:name="DCTERMS.W3CDTF/OVERHEIDop.jaargang">2024</meta:user-defined>
    <meta:user-defined meta:name="OVERHEIDop.publicationIssue">33695</meta:user-defined>
    <meta:user-defined meta:name="OVERHEIDop.GmbID/DC.identifier">gmb-2024-33695</meta:user-defined>
    <meta:user-defined meta:name="OVERHEIDop.versieInformatie"/>
  </office:meta>
</office:document-meta>
</file>