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ountry weekend Oirschot van 9 t/m 11 augustus 2024 bij Hoeve 1827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7-2024 een melding afgehandeld. De gemeente geeft hiermee aan dat voor het organiseren van Country weekend Oirschot van 9 t/m 11 augustus 2024 bij Hoeve 1827 aan Oude Grintweg 90 5688MB Oirschot geen vergunningplicht geldt. Het kenmerk van de gemeente voor deze zaak is 08235679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9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6793</meta:user-defined>
    <meta:user-defined meta:name="DCTERMS.abstract">organiseren van Country weekend Oirschot van 9 t/m 11 augustus 2024</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Country weekend Oirschot van 9 t/m 11 augustus 2024 bij Hoeve 1827 aan Oude Grintweg 90 5688MB Oirschot</meta:user-defined>
    <meta:user-defined meta:name="DCTERMS.W3CDTF/DCTERMS.available">2024-08-01</meta:user-defined>
    <meta:user-defined meta:name="DCTERMS.W3CDTF/OVERHEIDop.jaargang">2024</meta:user-defined>
    <meta:user-defined meta:name="OVERHEIDop.publicationIssue">336949</meta:user-defined>
    <meta:user-defined meta:name="OVERHEIDop.GmbID/DC.identifier">gmb-2024-336949</meta:user-defined>
    <meta:user-defined meta:name="OVERHEIDop.versieInformatie"/>
  </office:meta>
</office:document-meta>
</file>