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Looydijk 14 en 16, 3612BG Tienhoven - het verbreden van de uitrit van de Looydijk 14 en 16 Tienhoven, aan de weg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juli 2024</text:p>
            <text:p text:style-name="common-al">Zaaknummer: Z2024-00000886</text:p>
            <text:p text:style-name="common-al">U kunt bezwaar maken tot en met 10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694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4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4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886</meta:user-defined>
    <meta:user-defined meta:name="DCTERMS.abstract">Betreft: Beschikking op aanvraag op locatie Looydijk 14 en 16, 3612BG Tien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Omgevingsvergunning Looydijk 14 en 16, 3612BG Tienhoven - het verbreden van de uitrit van de Looydijk 14 en 16 Tienhoven, aan de wegzijde</meta:user-defined>
    <meta:user-defined meta:name="OVERHEIDop.datumEindeReactietermijn">2024-09-10</meta:user-defined>
    <meta:user-defined meta:name="OVERHEIDop.terinzageleggingBG">https://jeleefomgeving.nl/inzien/823214527/c74a2270-4e3e-11ef-a33f-00505601200c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948</meta:user-defined>
    <meta:user-defined meta:name="OVERHEIDop.GmbID/DC.identifier">gmb-2024-336948</meta:user-defined>
    <meta:user-defined meta:name="OVERHEIDop.versieInformatie"/>
  </office:meta>
</office:document-meta>
</file>