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ing huidige situatie m.b.t. inritten, Heuningstraat 12, Ochten (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ing huidige situatie m.b.t. inritten, Heuningstraat 12, Ochten (1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passing huidige situatie m.b.t. inritten, Heuningstraat 12, Ochten (1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39</meta:user-defined>
    <meta:user-defined meta:name="OVERHEIDop.GmbID/DC.identifier">gmb-2024-336939</meta:user-defined>
    <meta:user-defined meta:name="OVERHEIDop.versieInformatie"/>
  </office:meta>
</office:document-meta>
</file>