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permanente inrit en halfverharde ontsluitingsweg, Walenhoekseweg 4, Ochten (1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permanente inrit en halfverharde ontsluitingsweg, Walenhoekseweg 4, Ochten (12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3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permanente inrit en halfverharde ontsluitingsweg, Walenhoekseweg 4, Ochten (12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37</meta:user-defined>
    <meta:user-defined meta:name="OVERHEIDop.GmbID/DC.identifier">gmb-2024-336937</meta:user-defined>
    <meta:user-defined meta:name="OVERHEIDop.versieInformatie"/>
  </office:meta>
</office:document-meta>
</file>