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 Papenvoort 69 5663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69 5663AE Geldrop</text:p>
            <text:p text:style-name="common-al">Omschrijving: Papenvoort 69 Geldrop - Het realiseren van een aanbouw, opbouw, dakkapellen, interne en kozijn wijzigingen</text:p>
            <text:p text:style-name="common-al">Zaaknummer: 177121629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693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62924</meta:user-defined>
    <meta:user-defined meta:name="DCTERMS.abstract">Papenvoort 69 Geldrop - Aanbouw, opbouw, dakkapellen, interne en kozijn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 Papenvoort 69 5663AE Geldro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6935</meta:user-defined>
    <meta:user-defined meta:name="OVERHEIDop.GmbID/DC.identifier">gmb-2024-336935</meta:user-defined>
    <meta:user-defined meta:name="OVERHEIDop.versieInformatie"/>
  </office:meta>
</office:document-meta>
</file>