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woning, Kaartmakersring 24 5641V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68</text:p>
            <text:p text:style-name="common-al">Omschrijving: uitbreiden van een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rtmakersring 24 5641VG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17-01-2024</text:p>
            <text:p text:style-name="common-al">De beslissing ligt vanaf 1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16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9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16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op aanvraag omgevingsvergunning: uitbreiden van een woning, Kaartmakersring 24 5641VG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93</meta:user-defined>
    <meta:user-defined meta:name="OVERHEIDop.GmbID/DC.identifier">gmb-2024-33693</meta:user-defined>
    <meta:user-defined meta:name="OVERHEIDop.versieInformatie"/>
  </office:meta>
</office:document-meta>
</file>