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 en vellen van houtopstanden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aanvraag ontvangen voor het kappen van bomen en vellen van houtopstanden op locatie Hupselse Markenweg 4, 7151 NV Eibergen. De aanvraag is geregistreerd onder zaaknummer Z2024-0000096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92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2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2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61</meta:user-defined>
    <meta:user-defined meta:name="DCTERMS.abstract">Betreft: Aanvraag op locatie Hupselse Markenweg 4, 7151 NV Eibergen</meta:user-defined>
    <dc:language>nl</dc:language>
    <meta:user-defined meta:name="OVERHEIDop.locatietype/OVERHEIDop.gebiedsmarkering">Vlak</meta:user-defined>
    <meta:user-defined meta:name="DC.title">Aanvraag vergunning voor kappen van bomen en vellen van houtopstanden, Hupselse Markenweg 4, 7151 NV Eiber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26</meta:user-defined>
    <meta:user-defined meta:name="OVERHEIDop.GmbID/DC.identifier">gmb-2024-336926</meta:user-defined>
    <meta:user-defined meta:name="OVERHEIDop.versieInformatie"/>
  </office:meta>
</office:document-meta>
</file>