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tbreiden woning, Keizerstraat 10, IJzendoorn (16-07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uitbreiden woning, Keizerstraat 10, IJzendoorn (16-07-2024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36924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92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92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uitbreiden woning, Keizerstraat 10, IJzendoorn (16-07-2024)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6924</meta:user-defined>
    <meta:user-defined meta:name="OVERHEIDop.GmbID/DC.identifier">gmb-2024-336924</meta:user-defined>
    <meta:user-defined meta:name="OVERHEIDop.versieInformatie"/>
  </office:meta>
</office:document-meta>
</file>