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 tot 6 appartementen, Ooisestraat 16, Echteld (2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 tot 6 appartementen, Ooisestraat 16, Echteld (22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2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 tot 6 appartementen, Ooisestraat 16, Echteld (22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21</meta:user-defined>
    <meta:user-defined meta:name="OVERHEIDop.GmbID/DC.identifier">gmb-2024-336921</meta:user-defined>
    <meta:user-defined meta:name="OVERHEIDop.versieInformatie"/>
  </office:meta>
</office:document-meta>
</file>