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2 airco units, Händellaan 110 2625S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7-2024 </text:p>
            <text:p text:style-name="common-al">Händellaan 110 2625SN Delft, |het plaatsen van 2 airco unit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691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1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1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57</meta:user-defined>
    <meta:user-defined meta:name="DCTERMS.abstract">Handellaan 110 - Airco 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2 airco units, Händellaan 110 2625SN Delft</meta:user-defined>
    <meta:user-defined meta:name="DCTERMS.W3CDTF/DCTERMS.available">2024-08-01</meta:user-defined>
    <meta:user-defined meta:name="DCTERMS.W3CDTF/OVERHEIDop.jaargang">2024</meta:user-defined>
    <meta:user-defined meta:name="OVERHEIDop.publicationIssue">336916</meta:user-defined>
    <meta:user-defined meta:name="OVERHEIDop.GmbID/DC.identifier">gmb-2024-336916</meta:user-defined>
    <meta:user-defined meta:name="OVERHEIDop.versieInformatie"/>
  </office:meta>
</office:document-meta>
</file>