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bomenloods met arbeidsmigranten huisvesting, Parallelweg naast nummer 1, Dodewaard (17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bomenloods met arbeidsmigranten huisvesting, Parallelweg naast nummer 1, Dodewaard (17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90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0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0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bomenloods met arbeidsmigranten huisvesting, Parallelweg naast nummer 1, Dodewaard (17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07</meta:user-defined>
    <meta:user-defined meta:name="OVERHEIDop.GmbID/DC.identifier">gmb-2024-336907</meta:user-defined>
    <meta:user-defined meta:name="OVERHEIDop.versieInformatie"/>
  </office:meta>
</office:document-meta>
</file>