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nieuw tiny house (Lah Joeh) in het Pionierskwartier, Vulcanusweg 295B 2624AV Delft</text:p>
      <text:section text:name="zakelijke-mededeling_id1-3-2" text:style-name="zakelijke-mededeling">
        <text:section text:name="zakelijke-mededeling-tekst_id1-3-2-1" text:style-name="zakelijke-mededeling-tekst">
          <text:section text:name="tekst_id1-3-2-1-1" text:style-name="tekst">
            <text:p text:style-name="common-al">Vulcanusweg 295B 2624AV Delft |het plaatsen van een nieuw tiny house (Lah Joeh) in het Pionierskwartier, 22-07-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690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0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0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78</meta:user-defined>
    <meta:user-defined meta:name="DCTERMS.abstract">Tinyhouse Lah Joeh - Vulcanusweg 295 - 3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nieuw tiny house (Lah Joeh) in het Pionierskwartier, Vulcanusweg 295B 2624AV Delft</meta:user-defined>
    <meta:user-defined meta:name="DCTERMS.W3CDTF/DCTERMS.available">2024-08-01</meta:user-defined>
    <meta:user-defined meta:name="DCTERMS.W3CDTF/OVERHEIDop.jaargang">2024</meta:user-defined>
    <meta:user-defined meta:name="OVERHEIDop.publicationIssue">336905</meta:user-defined>
    <meta:user-defined meta:name="OVERHEIDop.GmbID/DC.identifier">gmb-2024-336905</meta:user-defined>
    <meta:user-defined meta:name="OVERHEIDop.versieInformatie"/>
  </office:meta>
</office:document-meta>
</file>