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oning in een woning en studio, Hazenpad 44, 5932T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zenpad 44, 5932TN Tegelen</text:span>
          </text:p>
            <text:p text:style-name="common-al">Voor het splitsen van de woning in een woning en studio</text:p>
            <text:p text:style-name="common-al">Ontvangen op 24 juli 2024</text:p>
            <text:p text:style-name="common-al">Kenmerk Z2024-0292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90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0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0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922</meta:user-defined>
    <meta:user-defined meta:name="DCTERMS.abstract">Betreft: Aanvraag op locatie Hazenpad 44, 5932TN Tegelen</meta:user-defined>
    <dc:language>nl</dc:language>
    <meta:user-defined meta:name="OVERHEIDop.locatietype/OVERHEIDop.gebiedsmarkering">Vlak</meta:user-defined>
    <meta:user-defined meta:name="DC.title">Aanvraag vergunning voor het splitsen van de woning in een woning en studio, Hazenpad 44, 5932TN Tegelen</meta:user-defined>
    <meta:user-defined meta:name="DCTERMS.W3CDTF/DCTERMS.available">2024-08-01</meta:user-defined>
    <meta:user-defined meta:name="DCTERMS.W3CDTF/OVERHEIDop.jaargang">2024</meta:user-defined>
    <meta:user-defined meta:name="OVERHEIDop.publicationIssue">336901</meta:user-defined>
    <meta:user-defined meta:name="OVERHEIDop.GmbID/DC.identifier">gmb-2024-336901</meta:user-defined>
    <meta:user-defined meta:name="OVERHEIDop.versieInformatie"/>
  </office:meta>
</office:document-meta>
</file>