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rie-onder-een kapwoning, Rouveen Zuid, kavel 76, 77 en 78 Rouveen,  [SHT02AN00421]  Staphorst AN 4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683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Rouveen Zuid, kavel 76, 77 en 78 Rouveen,  [SHT02AN00421]  Staphorst AN 421  </text:p>
            <text:p text:style-name="common-al">
            <text:span text:style-name="nadrukvet">Projectomschrijving:</text:span> het bouwen van een drie-onder-een kap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69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683</meta:user-defined>
    <meta:user-defined meta:name="DCTERMS.abstract">het bouwen van een drie-onder-een kap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drie-onder-een kapwoning, Rouveen Zuid, kavel 76, 77 en 78 Rouveen,  [SHT02AN00421]  Staphorst AN 421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690</meta:user-defined>
    <meta:user-defined meta:name="OVERHEIDop.GmbID/DC.identifier">gmb-2024-33690</meta:user-defined>
    <meta:user-defined meta:name="OVERHEIDop.versieInformatie"/>
  </office:meta>
</office:document-meta>
</file>