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plein 26 2012LP Haarlem, 0392-2024-0107399, het plaatsen van zonnepanelen op beschermd stadsgezicht woning Haarlem Zuidwest,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89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399</meta:user-defined>
    <meta:user-defined meta:name="DCTERMS.abstract">het plaatsen van zonnepanelen op beschermd stadsgezicht woning Haarlem Zuidwes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ranjeplein 26 2012LP Haarlem, 0392-2024-0107399, het plaatsen van zonnepanelen op beschermd stadsgezicht woning Haarlem Zuidwest, ontvangen op 29-07-2024</meta:user-defined>
    <meta:user-defined meta:name="DCTERMS.W3CDTF/DCTERMS.available">2024-08-01</meta:user-defined>
    <meta:user-defined meta:name="DCTERMS.W3CDTF/OVERHEIDop.jaargang">2024</meta:user-defined>
    <meta:user-defined meta:name="OVERHEIDop.publicationIssue">336899</meta:user-defined>
    <meta:user-defined meta:name="OVERHEIDop.GmbID/DC.identifier">gmb-2024-336899</meta:user-defined>
    <meta:user-defined meta:name="OVERHEIDop.versieInformatie"/>
  </office:meta>
</office:document-meta>
</file>