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lperengh 13, 3941BZ Doorn, Ontheffing art. 35 Alcoholwet tijdens het evenement De Maaltuin in de periode van 14 augustus 2024 tot en met 25 augustus 2024 dagelijks van 18:00 uur tot 23:00 uur (RX2024-00001755, 29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elperengh 13, 3941BZ Doorn,</text:span> Ontheffing art. 35 Alcoholwet tijdens het evenement De Maaltuin in de periode van 14 augustus 2024 tot en met 25 augustus 2024 dagelijks van 18:00 uur tot 23:00 uur (RX2024-00001755, 29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8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755</meta:user-defined>
    <meta:user-defined meta:name="DCTERMS.abstract">Velperengh 13, 3941BZ Doorn, Ontheffing art. 35 Alcoholwet tijdens het evenement De Maaltuin in de periode van 14 augustus 2024 tot en met 25 augustus 2024 dagelijks van 18:00 uur tot 23:00 uur (RX2024-00001755, 29 juli 2024)</meta:user-defined>
    <dc:language>nl</dc:language>
    <meta:user-defined meta:name="OVERHEIDop.locatietype/OVERHEIDop.gebiedsmarkering">Punt</meta:user-defined>
    <meta:user-defined meta:name="DC.title">Gemeente Utrechtse Heuvelrug, verleende vergunning APV/Bijzondere wetten - Velperengh 13, 3941BZ Doorn, Ontheffing art. 35 Alcoholwet tijdens het evenement De Maaltuin in de periode van 14 augustus 2024 tot en met 25 augustus 2024 dagelijks van 18:00 uur tot 23:00 uur (RX2024-00001755, 29 juli 2024)</meta:user-defined>
    <meta:user-defined meta:name="DCTERMS.W3CDTF/DCTERMS.available">2024-08-01</meta:user-defined>
    <meta:user-defined meta:name="DCTERMS.W3CDTF/OVERHEIDop.jaargang">2024</meta:user-defined>
    <meta:user-defined meta:name="OVERHEIDop.publicationIssue">336895</meta:user-defined>
    <meta:user-defined meta:name="OVERHEIDop.GmbID/DC.identifier">gmb-2024-336895</meta:user-defined>
    <meta:user-defined meta:name="OVERHEIDop.versieInformatie"/>
  </office:meta>
</office:document-meta>
</file>