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schuur, Hoge Hofstraat 2, Dodewaard (19-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schuur, Hoge Hofstraat 2, Dodewaard (19-07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689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9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9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schuur, Hoge Hofstraat 2, Dodewaard (19-07-2024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893</meta:user-defined>
    <meta:user-defined meta:name="OVERHEIDop.GmbID/DC.identifier">gmb-2024-336893</meta:user-defined>
    <meta:user-defined meta:name="OVERHEIDop.versieInformatie"/>
  </office:meta>
</office:document-meta>
</file>