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loemengaard en zijstraten, Doorn, Melding kleinschalig evenement voor het houden van een rommelroute in het kader van Nationale Burendag op 28 september 2024 van 10:00 uur tot 13:00 uur (RX2024-00001822, 29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Bloemengaard en zijstraten, Doorn,</text:span> Melding kleinschalig evenement voor het houden van een rommelroute in het kader van Nationale Burendag op 28 september 2024 van 10:00 uur tot 13:00 uur (RX2024-00001822, 29 jul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689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9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9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822</meta:user-defined>
    <meta:user-defined meta:name="DCTERMS.abstract">Bloemengaard en zijstraten, Doorn, Melding kleinschalig evenement voor het houden van een rommelroute in het kader van Nationale Burendag op 28 september 2024 van 10:00 uur tot 13:00 uur (RX2024-00001822, 29 juli 2024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Utrechtse Heuvelrug, geaccepteerde melding APV/Bijzondere wetten - Bloemengaard en zijstraten, Doorn, Melding kleinschalig evenement voor het houden van een rommelroute in het kader van Nationale Burendag op 28 september 2024 van 10:00 uur tot 13:00 uur (RX2024-00001822, 29 juli 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91</meta:user-defined>
    <meta:user-defined meta:name="OVERHEIDop.GmbID/DC.identifier">gmb-2024-336891</meta:user-defined>
    <meta:user-defined meta:name="OVERHEIDop.versieInformatie"/>
  </office:meta>
</office:document-meta>
</file>