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oor Oud-Loosdrechtsedijk 11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uli 2024 een aanvraag omgevingsvergunning ontvangen voor het kappen van een boom op voor Oud-Loosdrechtsedijk 113 te Loosdrecht. De aanvraag is geregistreerd onder zaaknummer Z2024-0000080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80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688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8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8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06</meta:user-defined>
    <meta:user-defined meta:name="DCTERMS.abstract">Betreft: Aanvraag op locatie voor Oud-Loosdrechtsedijk 113 te Loosdrecht startdatum: 26 juli 2024</meta:user-defined>
    <dc:language>nl</dc:language>
    <meta:user-defined meta:name="OVERHEIDop.locatietype/OVERHEIDop.gebiedsmarkering">Vlak</meta:user-defined>
    <meta:user-defined meta:name="DC.title">Kennisgeving ontvangst Omgevingsvergunning, voor Oud-Loosdrechtsedijk 113 te Loosdrech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86</meta:user-defined>
    <meta:user-defined meta:name="OVERHEIDop.GmbID/DC.identifier">gmb-2024-336886</meta:user-defined>
    <meta:user-defined meta:name="OVERHEIDop.versieInformatie"/>
  </office:meta>
</office:document-meta>
</file>