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 53, 3956HH Leersum, incidentele standplaats op 17 augustus 2024 (RX2024-00001912, 2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 53, 3956HH Leersum,incidentele standplaats op 17 augustus 2024 (RX2024-00001912, 29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8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912</meta:user-defined>
    <meta:user-defined meta:name="DCTERMS.abstract">Honingraat 53, 3956HH Leersum, incidentele standplaats op 17 augustus 2024 (RX2024-00001912, 29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 53, 3956HH Leersum, incidentele standplaats op 17 augustus 2024 (RX2024-00001912, 29 juli 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83</meta:user-defined>
    <meta:user-defined meta:name="OVERHEIDop.GmbID/DC.identifier">gmb-2024-336883</meta:user-defined>
    <meta:user-defined meta:name="OVERHEIDop.versieInformatie"/>
  </office:meta>
</office:document-meta>
</file>