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en uitbreiden rundveestal, Gesperdensestraat 16, Dodewaard (12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en uitbreiden rundveestal, Gesperdensestraat 16, Dodewaard (12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88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noveren en uitbreiden rundveestal, Gesperdensestraat 16, Dodewaard (12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82</meta:user-defined>
    <meta:user-defined meta:name="OVERHEIDop.GmbID/DC.identifier">gmb-2024-336882</meta:user-defined>
    <meta:user-defined meta:name="OVERHEIDop.versieInformatie"/>
  </office:meta>
</office:document-meta>
</file>