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epelplein 1 + Centrum Haarlem, 2031WE Haarlem, 0392-2024-0107397, het evenement Urban Trail Haarlem, op 03-11-2024 08:30 t/m 03-11-2024 14:00,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8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7397</meta:user-defined>
    <meta:user-defined meta:name="DCTERMS.abstract">het evenement Urban Trail Haarlem</meta:user-defined>
    <dc:language>nl</dc:language>
    <meta:user-defined meta:name="OVERHEIDop.locatietype/OVERHEIDop.gebiedsmarkering">Punt</meta:user-defined>
    <meta:user-defined meta:name="DC.title">Gemeente Haarlem, ingekomen aanvraag, Koepelplein 1 + Centrum Haarlem, 2031WE Haarlem, 0392-2024-0107397, het evenement Urban Trail Haarlem, op 03-11-2024 08:30 t/m 03-11-2024 14:00, ontvangen op 29-07-2024</meta:user-defined>
    <meta:user-defined meta:name="DCTERMS.W3CDTF/DCTERMS.available">2024-08-01</meta:user-defined>
    <meta:user-defined meta:name="DCTERMS.W3CDTF/OVERHEIDop.jaargang">2024</meta:user-defined>
    <meta:user-defined meta:name="OVERHEIDop.publicationIssue">336879</meta:user-defined>
    <meta:user-defined meta:name="OVERHEIDop.GmbID/DC.identifier">gmb-2024-336879</meta:user-defined>
    <meta:user-defined meta:name="OVERHEIDop.versieInformatie"/>
  </office:meta>
</office:document-meta>
</file>