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nnenwei 32, 9248KX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besloten om de beslistermijn voor de aanvraag met zaaknummer Z2023-00006178 voor een Omgevingsvergunning op de locatie Binnenwei 32, 9248KX Siegerswoude te verlengen voor een periode van maximaal 6 weken. De aanvraag betreft:</text:p>
            <text:p text:style-name="common-al">het bouwen van een kapschuu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68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innenwei 32, 9248KX Siegerswoud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87</meta:user-defined>
    <meta:user-defined meta:name="OVERHEIDop.GmbID/DC.identifier">gmb-2024-33687</meta:user-defined>
    <meta:user-defined meta:name="OVERHEIDop.versieInformatie"/>
  </office:meta>
</office:document-meta>
</file>