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Klonjes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7, 9163 PD: bouwen van een recreatiewoning <text:span text:style-name="nadrukcur">29-07-2024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68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Klonjes 7 in Ne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68</meta:user-defined>
    <meta:user-defined meta:name="OVERHEIDop.GmbID/DC.identifier">gmb-2024-336868</meta:user-defined>
    <meta:user-defined meta:name="OVERHEIDop.versieInformatie"/>
  </office:meta>
</office:document-meta>
</file>